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1" style:family="table">
      <style:table-properties style:width="17.092cm" fo:margin-left="-0.069cm" fo:margin-right="-0.023cm" fo:margin-top="0cm" fo:margin-bottom="0cm" table:align="margins" style:writing-mode="lr-tb"/>
    </style:style>
    <style:style style:name="Tabell1.A" style:family="table-column">
      <style:table-column-properties style:column-width="8.571cm" style:rel-column-width="4859*"/>
    </style:style>
    <style:style style:name="Tabell1.B" style:family="table-column">
      <style:table-column-properties style:column-width="8.521cm" style:rel-column-width="4831*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padding-left="0.101cm" fo:padding-right="0.101cm" fo:padding-top="0cm" fo:padding-bottom="0cm" fo:border="0.018cm solid #00000a"/>
    </style:style>
    <style:style style:name="Tabell1.2" style:family="table-row">
      <style:table-row-properties style:min-row-height="0.6cm" style:keep-together="true" fo:keep-together="auto"/>
    </style:style>
    <style:style style:name="Tabell1.A2" style:family="table-cell">
      <style:table-cell-properties fo:padding-left="0.101cm" fo:padding-right="0.101cm" fo:padding-top="0cm" fo:padding-bottom="0cm" fo:border="none"/>
    </style:style>
    <style:style style:name="Tabell1.3" style:family="table-row">
      <style:table-row-properties style:min-row-height="2.57cm" style:keep-together="true" fo:keep-together="auto"/>
    </style:style>
    <style:style style:name="Tabell2" style:family="table">
      <style:table-properties style:width="17.436cm" fo:margin-left="-0.191cm" fo:margin-right="-0.245cm" fo:margin-top="0cm" fo:margin-bottom="0cm" table:align="margins" style:writing-mode="lr-tb"/>
    </style:style>
    <style:style style:name="Tabell2.A" style:family="table-column">
      <style:table-column-properties style:column-width="1.535cm" style:rel-column-width="870*"/>
    </style:style>
    <style:style style:name="Tabell2.B" style:family="table-column">
      <style:table-column-properties style:column-width="11.192cm" style:rel-column-width="6345*"/>
    </style:style>
    <style:style style:name="Tabell2.C" style:family="table-column">
      <style:table-column-properties style:column-width="2.776cm" style:rel-column-width="1574*"/>
    </style:style>
    <style:style style:name="Tabell2.D" style:family="table-column">
      <style:table-column-properties style:column-width="1.933cm" style:rel-column-width="1096*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2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Footer">
      <style:paragraph-properties fo:margin-left="0cm" fo:margin-right="1.499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text-properties style:font-name="Verdana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/>
    </style:style>
    <style:style style:name="P11" style:family="paragraph" style:parent-style-name="Standard">
      <style:text-properties style:font-name="Verdan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Footer">
      <style:paragraph-properties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18" style:family="paragraph" style:parent-style-name="Footer">
      <style:paragraph-properties>
        <style:tab-stops/>
      </style:paragraph-properties>
      <style:text-properties style:font-weight-complex="bold"/>
    </style:style>
    <style:style style:name="P19" style:family="paragraph" style:parent-style-name="Footer">
      <style:paragraph-properties>
        <style:tab-stops/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Footer">
      <style:paragraph-properties>
        <style:tab-stops/>
      </style:paragraph-properties>
      <style:text-properties fo:font-weight="normal" style:font-weight-asian="normal" style:font-weight-complex="normal"/>
    </style:style>
    <style:style style:name="P21" style:family="paragraph" style:parent-style-name="Footer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List_20_Paragraph">
      <style:paragraph-properties fo:margin-left="1.376cm" fo:margin-right="0cm" fo:text-indent="0cm" style:auto-text-indent="false"/>
      <style:text-properties fo:color="#ff0000"/>
    </style:style>
    <style:style style:name="P23" style:family="paragraph" style:parent-style-name="Heading_20_3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P24" style:family="paragraph" style:parent-style-name="Footer" style:list-style-name="L5">
      <style:paragraph-properties>
        <style:tab-stops/>
      </style:paragraph-properties>
    </style:style>
    <style:style style:name="P25" style:family="paragraph" style:parent-style-name="Footer" style:list-style-name="L5">
      <style:paragraph-properties>
        <style:tab-stops/>
      </style:paragraph-properties>
      <style:text-properties fo:font-size="11pt" style:font-size-asian="11pt" style:font-size-complex="11pt" style:font-weight-complex="bold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P27" style:family="paragraph" style:parent-style-name="Standard" style:list-style-name="L1">
      <style:text-properties fo:font-size="11pt" style:font-size-asian="11pt" style:font-size-complex="11pt"/>
    </style:style>
    <style:style style:name="P28" style:family="paragraph" style:parent-style-name="Standard" style:list-style-name="L3"/>
    <style:style style:name="P29" style:family="paragraph" style:parent-style-name="Standard" style:list-style-name="L4"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WWNum4"/>
    <style:style style:name="P31" style:family="paragraph" style:parent-style-name="List_20_Paragraph" style:list-style-name="L1">
      <style:text-properties style:font-name="Times New Roman" fo:font-size="11pt" style:font-size-asian="11pt" style:font-size-complex="11pt"/>
    </style:style>
    <style:style style:name="P32" style:family="paragraph" style:parent-style-name="List_20_Paragraph" style:list-style-name="L3">
      <style:text-properties style:font-name="Times New Roman" fo:font-size="11pt" style:font-size-asian="11pt" style:font-size-complex="11pt"/>
    </style:style>
    <style:style style:name="P33" style:family="paragraph" style:parent-style-name="List_20_Paragraph" style:list-style-name="L4">
      <style:text-properties style:font-name="Times New Roman" fo:font-size="11pt" style:font-size-asian="11pt" style:font-size-complex="11pt"/>
    </style:style>
    <style:style style:name="P34" style:family="paragraph" style:parent-style-name="List_20_Paragraph" style:list-style-name="WWNum3">
      <style:text-properties style:font-name="Times New Roman"/>
    </style:style>
    <style:style style:name="P35" style:family="paragraph" style:parent-style-name="List_20_Paragraph" style:list-style-name="L3"/>
    <style:style style:name="P36" style:family="paragraph" style:parent-style-name="Heading_20_4">
      <style:text-properties style:font-name="Times New Roman" fo:font-size="11pt" style:font-size-asian="11pt" style:font-size-complex="11pt"/>
    </style:style>
    <style:style style:name="P37" style:family="paragraph" style:parent-style-name="Heading_20_4" style:list-style-name="L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Heading_20_4" style:list-style-name="L2"/>
    <style:style style:name="P39" style:family="paragraph" style:parent-style-name="Text_20_body" style:list-style-name="L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øtereferat</text:p>
      <text:p text:style-name="P6"/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9">Forum:</text:p>
          </table:table-cell>
          <table:table-cell table:style-name="Tabell1.A1" office:value-type="string">
            <text:list xml:id="list6275591400542662318" text:style-name="Outline">
              <text:list-item>
                <text:list>
                  <text:list-item>
                    <text:list>
                      <text:list-item>
                        <text:h text:style-name="P23" text:outline-level="3">Levanger</text:h>
                      </text:list-item>
                      <text:list-item>
                        <text:h text:style-name="P23" text:outline-level="3">Idrettsråd</text:h>
                      </text:list-item>
                    </text:list>
                  </text:list-item>
                </text:list>
              </text:list-item>
            </text:list>
            <text:p text:style-name="P15">Styremøte 4/21</text:p>
          </table:table-cell>
        </table:table-row>
        <table:table-row table:style-name="Tabell1.2">
          <table:table-cell table:style-name="Tabell1.A2" table:number-columns-spanned="2" office:value-type="string">
            <text:p text:style-name="P8"><text:bookmark text:name="Bookmark"/></text:p>
          </table:table-cell>
          <table:covered-table-cell/>
        </table:table-row>
        <table:table-row table:style-name="Tabell1.3">
          <table:table-cell table:style-name="Tabell1.A1" office:value-type="string">
            <text:p text:style-name="P13">Deltakere:</text:p>
            <text:p text:style-name="P14">Kjersti Nordberg, Kate Norum, Beate Kjønstad, Morten Andersen, Viggo Hundal,Olav M. Indgaard, Elisabeth H. Aarøe- referent.</text:p>
            <text:p text:style-name="P14"><text:span text:style-name="T5">Fravær:</text:span>Ole Martin Veske.</text:p>
          </table:table-cell>
          <table:table-cell table:style-name="Tabell1.A1" office:value-type="string">
            <text:p text:style-name="P13">Kopi til:</text:p>
            <text:p text:style-name="P14">Guri Sivertsen</text:p>
            <text:p text:style-name="P14">Nina B. Bye</text:p>
            <text:p text:style-name="P14">Anita R. Sand</text:p>
          </table:table-cell>
        </table:table-row>
      </table:table>
      <text:list xml:id="list3156964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Torsdag 26.08.2021 kl. 19.15-21.45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Sted: Trønderhallen</text:p>
      <text:p text:style-name="P9"/>
      <text:p text:style-name="P10">Sakliste </text:p>
      <text:p text:style-name="Standard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 table:style-name="Tabell2.1">
          <table:table-cell table:style-name="Tabell2.A1" office:value-type="string">
            <text:p text:style-name="Standard">Nr</text:p>
          </table:table-cell>
          <table:table-cell table:style-name="Tabell2.A1" office:value-type="string">
            <text:p text:style-name="Standard">Tema</text:p>
          </table:table-cell>
          <table:table-cell table:style-name="Tabell2.A1" office:value-type="string">
            <text:p text:style-name="P6">Ansvar</text:p>
          </table:table-cell>
          <table:table-cell table:style-name="Tabell2.A1" office:value-type="string">
            <text:p text:style-name="P6">Tidsbruk</text:p>
          </table:table-cell>
        </table:table-row>
        <table:table-row table:style-name="Tabell2.1">
          <table:table-cell table:style-name="Tabell2.A2" office:value-type="string">
            <text:p text:style-name="P7">21/21</text:p>
          </table:table-cell>
          <table:table-cell table:style-name="Tabell2.A2" office:value-type="string">
            <text:p text:style-name="P12">Presentasjon av styret</text:p>
            <text:list xml:id="list8120830866141504369" text:style-name="L1">
              <text:list-item>
                <text:p text:style-name="P27">Presentasjonsrunde.</text:p>
              </text:list-item>
              <text:list-item>
                <text:p text:style-name="P31">Nye styremedlemmer ønskes velkommen</text:p>
              </text:list-item>
            </text:list>
          </table:table-cell>
          <table:table-cell table:style-name="Tabell2.A2" office:value-type="string">
            <text:p text:style-name="P6">Alle</text:p>
          </table:table-cell>
          <table:table-cell table:style-name="Tabell2.A2" office:value-type="string">
            <text:p text:style-name="P6">15 min</text:p>
          </table:table-cell>
        </table:table-row>
        <table:table-row table:style-name="Tabell2.1">
          <table:table-cell table:style-name="Tabell2.A2" office:value-type="string">
            <text:p text:style-name="P7">22/21</text:p>
          </table:table-cell>
          <table:table-cell table:style-name="Tabell2.A2" office:value-type="string">
            <text:list xml:id="list31559974" text:continue-list="list3156964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6" text:outline-level="4">Referatsake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887366791582764921" text:style-name="L2">
              <text:list-item>
                <text:h text:style-name="P38" text:outline-level="4"><text:span text:style-name="T3">Gjennomgang av årsmøtet. </text:span><text:span text:style-name="T4">Referat som vedlegg til innkalling.</text:span></text:h>
              </text:list-item>
              <text:list-item>
                <text:h text:style-name="P37" text:outline-level="4">Gjennomgang av Handlingsplanen.</text:h>
              </text:list-item>
              <text:list-item>
                <text:p text:style-name="P39">Indgaard har sendt svar til Heierås om at Idrettsrådet stiller seg bak rapporten om infrastrukturen i Torsbustaden.</text:p>
              </text:list-item>
            </text:list>
          </table:table-cell>
          <table:table-cell table:style-name="Tabell2.A2" office:value-type="string">
            <text:p text:style-name="P6">Olav M</text:p>
          </table:table-cell>
          <table:table-cell table:style-name="Tabell2.A2" office:value-type="string">
            <text:p text:style-name="P6"/>
          </table:table-cell>
        </table:table-row>
        <table:table-row table:style-name="Tabell2.1">
          <table:table-cell table:style-name="Tabell2.A2" office:value-type="string">
            <text:p text:style-name="P7">23/21</text:p>
          </table:table-cell>
          <table:table-cell table:style-name="Tabell2.A2" office:value-type="string">
            <text:p text:style-name="P12">Konstituering av styret</text:p>
            <text:list xml:id="list1830341793767412263" text:style-name="L3">
              <text:list-item>
                <text:p text:style-name="P28"><text:span text:style-name="T1">Valg av nestleder</text:span><text:span text:style-name="T2">: </text:span><text:span text:style-name="T4">Ole Martin Veske</text:span></text:p>
              </text:list-item>
              <text:list-item>
                <text:p text:style-name="P35"><text:span text:style-name="T1">Valg av sekretær</text:span><text:span text:style-name="T2">: </text:span><text:span text:style-name="T4">Elisabeth H. Aarøe</text:span></text:p>
              </text:list-item>
              <text:list-item>
                <text:p text:style-name="P35"><text:span text:style-name="T1">Valg av kasserer</text:span><text:span text:style-name="T2">: </text:span><text:span text:style-name="T4">Beate Kjønstad</text:span></text:p>
              </text:list-item>
              <text:list-item>
                <text:p text:style-name="P32">Hjemmeside-ansvarlig: Morten Andersen</text:p>
              </text:list-item>
            </text:list>
            <text:list xml:id="list891788345157310474" text:style-name="WWNum3">
              <text:list-header>
                <text:p text:style-name="P34"/>
              </text:list-header>
            </text:list>
            <text:p text:style-name="P14">Gjennomgang av hvor idrettsrådet er representert og hvem som representerer rådet:</text:p>
            <text:list xml:id="list2287304504427717319" text:style-name="L4">
              <text:list-item>
                <text:p text:style-name="P29">Olav Strid- avtroppende nestleder i idrettsrådet, har deltatt i Torsbustaden Samarbeidsforum. Ny representant fra idrettsrådet må velges. Utsettes til neste møte.</text:p>
              </text:list-item>
              <text:list-item>
                <text:p text:style-name="P33">Olav M- Styret Levanger Arena og Levanger camping AS.</text:p>
              </text:list-item>
            </text:list>
            <text:p text:style-name="P22"/>
          </table:table-cell>
          <table:table-cell table:style-name="Tabell2.A2" office:value-type="string">
            <text:p text:style-name="P6">Olav M</text:p>
          </table:table-cell>
          <table:table-cell table:style-name="Tabell2.A2" office:value-type="string">
            <text:p text:style-name="P6"/>
          </table:table-cell>
        </table:table-row>
        <table:table-row table:style-name="Tabell2.1">
          <table:table-cell table:style-name="Tabell2.A2" office:value-type="string">
            <text:p text:style-name="P7">24/21</text:p>
          </table:table-cell>
          <table:table-cell table:style-name="Tabell2.A2" office:value-type="string">
            <text:p text:style-name="P7">Handlingsplan 2021/2022</text:p>
            <text:p text:style-name="Standard">Gjennomgang av punktene som ble vedtatt på årsmøte:</text:p>
            <text:list xml:id="list817158016564972628" text:style-name="WWNum4">
              <text:list-header>
                <text:p text:style-name="P30">-Anleggsplan</text:p>
                <text:p text:style-name="P30">-LAM-midler</text:p>
                <text:p text:style-name="P30">-Spillemidler</text:p>
                <text:p text:style-name="P30">-Kompetanseutvikling- aktuelt med styresverv-kurs?</text:p>
                <text:p text:style-name="P30">-10 på topp</text:p>
                <text:p text:style-name="P30">-Arbeidsinstruks for Idrettsrådet</text:p>
                <text:p text:style-name="P30">-Hjemmeside/facebook</text:p>
                <text:p text:style-name="P30">-Levanger Arena KF</text:p>
                <text:p text:style-name="P30">-Sone Innherred</text:p>
                <text:p text:style-name="P30">-Samhandling mellom idrettene og lagene- Det diskuteres å leie inn noen til å holde foredrag ang. idrettslig allsidighet.</text:p>
                <text:p text:style-name="P30">-Videreføre samhandling mellom Idrettsrådet og <text:soft-page-break/>politikerne. Invitere inn Janne Jørstad i tillegg til ordføreren?</text:p>
                <text:p text:style-name="P30">-Kommunale høringer- legges fram av K.Nordberg.</text:p>
                <text:p text:style-name="P30">-Årets Ildsjel. Må oppnevnes innen 15. september.</text:p>
                <text:p text:style-name="P30">-Samarbeidsavtale med kommunen</text:p>
                <text:p text:style-name="P30">-Leiepriser idrettsanlegg. Levanger ligger godt over landssnittet i hall-leie. Mer aktuelt å se på videre nå etter oppstart etter Corona. Ansvarlig for gjennomføring: Hundal.</text:p>
              </text:list-header>
            </text:list>
            <text:p text:style-name="Standard"/>
          </table:table-cell>
          <table:table-cell table:style-name="Tabell2.A2" office:value-type="string">
            <text:p text:style-name="P6">Olav M</text:p>
          </table:table-cell>
          <table:table-cell table:style-name="Tabell2.A2" office:value-type="string">
            <text:p text:style-name="Standard"/>
          </table:table-cell>
        </table:table-row>
        <table:table-row table:style-name="Tabell2.1">
          <table:table-cell table:style-name="Tabell2.A2" office:value-type="string">
            <text:p text:style-name="P7">25/21</text:p>
          </table:table-cell>
          <table:table-cell table:style-name="Tabell2.A2" office:value-type="string">
            <text:p text:style-name="P19">Nyheter v/Kjersti</text:p>
            <text:list xml:id="list6565092047432845840" text:style-name="L5">
              <text:list-item>
                <text:p text:style-name="P24"><text:span text:style-name="T6">R</text:span><text:span text:style-name="T7">evidering av Temaplan anlegg for leik, idrett og aktivitet, heretter kalt anleggsplan, i Verdal og Levanger. Skal vedtas mot slutten av året. Planlegger å slå sammen møte/r med Idrettsrådet Verdal, slik at det kan diskuteres sammen.</text:span></text:p>
              </text:list-item>
              <text:list-item>
                <text:p text:style-name="P25">Har vært på befaring etter rehabilitering av ballbinger.</text:p>
              </text:list-item>
              <text:list-item>
                <text:p text:style-name="P25">Håper fremdeles at Tennishall skal bli Interkommunalt Anlegg. Tennishall er i budsjettet for 2023.</text:p>
              </text:list-item>
            </text:list>
            <text:p text:style-name="P17"/>
          </table:table-cell>
          <table:table-cell table:style-name="Tabell2.A2" office:value-type="string">
            <text:p text:style-name="P6"/>
            <text:p text:style-name="P6"/>
            <text:p text:style-name="P6"/>
            <text:p text:style-name="P6">KN</text:p>
          </table:table-cell>
          <table:table-cell table:style-name="Tabell2.A2" office:value-type="string">
            <text:p text:style-name="P6"/>
          </table:table-cell>
        </table:table-row>
        <table:table-row table:style-name="Tabell2.1">
          <table:table-cell table:style-name="Tabell2.A2" office:value-type="string">
            <text:p text:style-name="P7">26/21</text:p>
          </table:table-cell>
          <table:table-cell table:style-name="Tabell2.A2" office:value-type="string">
            <text:p text:style-name="P17">Møteplan og møtested</text:p>
            <text:p text:style-name="P18">Tirsdager foreslås som møtedag. Neste møte 14. sept kl 19:15. Agenda er: Årets ildsjel, LAM-midler, bygging av turn-hall v/Flatås.</text:p>
            <text:p text:style-name="P17"/>
            <text:p text:style-name="P17"/>
          </table:table-cell>
          <table:table-cell table:style-name="Tabell2.A2" office:value-type="string">
            <text:p text:style-name="P6">alle</text:p>
          </table:table-cell>
          <table:table-cell table:style-name="Tabell2.A2" office:value-type="string">
            <text:p text:style-name="P6"/>
          </table:table-cell>
        </table:table-row>
        <table:table-row table:style-name="Tabell2.1">
          <table:table-cell table:style-name="Tabell2.A2" office:value-type="string">
            <text:p text:style-name="P7">27/21</text:p>
          </table:table-cell>
          <table:table-cell table:style-name="Tabell2.A2" office:value-type="string">
            <text:p text:style-name="P17">Evt.</text:p>
            <text:p text:style-name="P20">Årets ildsjel- Klubber bes komme med forslag.</text:p>
            <text:p text:style-name="P21"/>
          </table:table-cell>
          <table:table-cell table:style-name="Tabell2.A2" office:value-type="string">
            <text:p text:style-name="P6">Alle</text:p>
          </table:table-cell>
          <table:table-cell table:style-name="Tabell2.A2" office:value-type="string">
            <text:p text:style-name="P6"/>
          </table:table-cell>
        </table:table-row>
      </table:table>
      <text:p text:style-name="P16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b" fo:country="NO" style:font-size-asian="10pt" style:language-asian="nb" style:country-asian="NO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nb" fo:country="NO" style:font-name-asian="Times New Roman2" style:font-size-asian="10pt" style:language-asian="nb" style:country-asian="NO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8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Verdana" fo:font-size="16pt" fo:font-weight="bold" style:font-size-asian="16pt" style:font-weight-asian="bold" style:font-size-complex="16pt"/>
    </style:style>
    <style:style style:name="Innrykk" style:family="paragraph" style:parent-style-name="Standard" style:default-outline-level="" style:list-style-name="">
      <style:paragraph-properties fo:margin-left="2.251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name-asian="Calibri1" style:font-size-asian="11pt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1" style:font-size-asian="10.5pt" style:language-asian="en" style:country-asian="US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gn_20_Tegn" style:display-name="Tegn Tegn" style:family="text">
      <style:text-properties style:font-name="Consolas" fo:font-size="10.5pt" style:font-name-asian="Calibri1" style:font-size-asian="10.5pt" style:language-asian="en" style:country-asian="US" style:font-name-complex="Times New Roman2" style:font-size-complex="10.5pt"/>
    </style:style>
    <style:style style:name="Tegn_20_Tegn1" style:display-name="Tegn Tegn1" style:family="text">
      <style:text-properties fo:font-size="12pt" style:font-size-asian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1.499cm" fo:text-align="center" style:justify-single-word="false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.801cm" fo:margin-left="2cm" fo:margin-right="2cm" style:writing-mode="lr-tb" style:layout-grid-color="#c0c0c0" style:layout-grid-lines="28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801cm" fo:margin-left="2cm" fo:margin-right="2cm" style:writing-mode="lr-tb" style:layout-grid-color="#c0c0c0" style:layout-grid-lines="28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mme1" text:anchor-type="paragraph" svg:y="0.002cm" fo:min-width="0.041cm" draw:z-index="0"><draw:text-box fo:min-height="0.041cm"><text:p text:style-name="MP2"><text:page-number text:select-page="current"/></text:p></draw:text-box></draw:frame></text:p>
        <text:p text:style-name="MP3"/>
      </style:header>
      <style:header-left>
        <text:p text:style-name="MP1"/>
      </style:header-left>
      <style:footer>
        <text:p text:style-name="MP4"><text:page-number text:select-page="current"/></text:p>
        <text:p text:style-name="MP5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kliste idrettsrådet</dc:title>
    <meta:initial-creator>Stig Søraker</meta:initial-creator>
    <dc:creator>Elisabeth Aarøe</dc:creator>
    <meta:editing-cycles>31</meta:editing-cycles>
    <meta:print-date>2013-01-07T18:31:00</meta:print-date>
    <meta:creation-date>2021-08-18T19:26:00</meta:creation-date>
    <dc:date>2021-09-04T11:33:26.42</dc:date>
    <meta:editing-duration>PT3H48M57S</meta:editing-duration>
    <meta:generator>OpenOffice/4.1.7$Win32 OpenOffice.org_project/417m1$Build-9800</meta:generator>
    <meta:document-statistic meta:table-count="2" meta:image-count="0" meta:object-count="0" meta:page-count="2" meta:paragraph-count="77" meta:word-count="387" meta:character-count="2586"/>
    <meta:user-defined meta:name="AppVersion">16.0000</meta:user-defined>
    <meta:user-defined meta:name="Company">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L_Notat" xlink:href=""/>
  </office:meta>
</office:document-meta>
</file>