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1" style:family="table">
      <style:table-properties style:width="17.092cm" fo:margin-left="-0.069cm" fo:margin-right="-0.023cm" fo:margin-top="0cm" fo:margin-bottom="0cm" table:align="margins" style:writing-mode="lr-tb"/>
    </style:style>
    <style:style style:name="Tabell1.A" style:family="table-column">
      <style:table-column-properties style:column-width="8.571cm" style:rel-column-width="32862*"/>
    </style:style>
    <style:style style:name="Tabell1.B" style:family="table-column">
      <style:table-column-properties style:column-width="8.521cm" style:rel-column-width="32673*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fo:padding-left="0.101cm" fo:padding-right="0.101cm" fo:padding-top="0cm" fo:padding-bottom="0cm" fo:border="0.018cm solid #00000a"/>
    </style:style>
    <style:style style:name="Tabell1.2" style:family="table-row">
      <style:table-row-properties style:min-row-height="0.6cm" style:keep-together="true" fo:keep-together="auto"/>
    </style:style>
    <style:style style:name="Tabell1.A2" style:family="table-cell">
      <style:table-cell-properties fo:padding-left="0.101cm" fo:padding-right="0.101cm" fo:padding-top="0cm" fo:padding-bottom="0cm" fo:border="none"/>
    </style:style>
    <style:style style:name="Tabell1.3" style:family="table-row">
      <style:table-row-properties style:min-row-height="2.57cm" style:keep-together="true" fo:keep-together="auto"/>
    </style:style>
    <style:style style:name="Tabell2" style:family="table">
      <style:table-properties style:width="17.436cm" fo:margin-left="-0.191cm" fo:margin-right="-0.245cm" fo:margin-top="0cm" fo:margin-bottom="0cm" table:align="margins" style:writing-mode="lr-tb"/>
    </style:style>
    <style:style style:name="Tabell2.A" style:family="table-column">
      <style:table-column-properties style:column-width="1.482cm" style:rel-column-width="5568*"/>
    </style:style>
    <style:style style:name="Tabell2.B" style:family="table-column">
      <style:table-column-properties style:column-width="11.243cm" style:rel-column-width="42257*"/>
    </style:style>
    <style:style style:name="Tabell2.C" style:family="table-column">
      <style:table-column-properties style:column-width="4.711cm" style:rel-column-width="17710*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l2.A2" style:family="table-cell" style:data-style-name="N100">
      <style:table-cell-properties fo:padding-left="0.191cm" fo:padding-right="0.191cm" fo:padding-top="0cm" fo:padding-bottom="0cm" fo:border="0.018cm solid #000001"/>
    </style:style>
    <style:style style:name="Tabell2.B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padding="0cm" fo:border="non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Footer">
      <style:paragraph-properties fo:margin-left="0cm" fo:margin-right="1.499cm" fo:text-align="center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9" style:family="paragraph" style:parent-style-name="Standard">
      <style:text-properties style:font-name="Verdana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/>
    </style:style>
    <style:style style:name="P1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text-properties style:font-name="Times New Roman" fo:font-size="11pt" style:text-underline-style="none" style:font-size-asian="11pt" style:font-size-complex="11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Footer">
      <style:paragraph-properties>
        <style:tab-stops/>
      </style:paragraph-properties>
    </style:style>
    <style:style style:name="P16" style:family="paragraph" style:parent-style-name="Footer">
      <style:paragraph-properties>
        <style:tab-stops/>
      </style:paragraph-properties>
      <style:text-properties fo:font-weight="bold" style:font-weight-asian="bold"/>
    </style:style>
    <style:style style:name="P17" style:family="paragraph" style:parent-style-name="Footer">
      <style:paragraph-properties>
        <style:tab-stops/>
      </style:paragraph-properties>
      <style:text-properties style:font-weight-complex="bold"/>
    </style:style>
    <style:style style:name="P18" style:family="paragraph" style:parent-style-name="Footer">
      <style:paragraph-properties>
        <style:tab-stops/>
      </style:paragraph-properties>
      <style:text-properties style:font-name="Georgia" fo:font-weight="bold" style:font-weight-asian="bold"/>
    </style:style>
    <style:style style:name="P19" style:family="paragraph" style:parent-style-name="Footer">
      <style:paragraph-properties>
        <style:tab-stops/>
      </style:paragraph-properties>
      <style:text-properties style:font-size-complex="12pt" style:font-weight-complex="bold"/>
    </style:style>
    <style:style style:name="P20" style:family="paragraph" style:parent-style-name="Footer">
      <style:paragraph-properties>
        <style:tab-stops/>
      </style:paragraph-properties>
      <style:text-properties fo:font-weight="normal" style:font-weight-asian="normal" style:font-weight-complex="normal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fo:font-size="28pt" fo:font-weight="bold" style:font-size-asian="28pt" style:font-weight-asian="bold" style:font-size-complex="28pt"/>
    </style:style>
    <style:style style:name="P22" style:family="paragraph" style:parent-style-name="List_20_Paragraph" style:list-style-name="WWNum3">
      <style:text-properties style:font-name="Times New Roman"/>
    </style:style>
    <style:style style:name="P23" style:family="paragraph" style:parent-style-name="List_20_Paragraph" style:list-style-name="WWNum3">
      <style:text-properties style:font-name="Times New Roman" fo:font-size="11pt" style:font-size-asian="11pt" style:font-size-complex="11pt"/>
    </style:style>
    <style:style style:name="P24" style:family="paragraph" style:parent-style-name="Heading_20_4">
      <style:text-properties style:font-name="Georgia"/>
    </style:style>
    <style:style style:name="P25" style:family="paragraph" style:parent-style-name="Heading_20_3">
      <style:paragraph-properties fo:text-align="start" style:justify-single-word="false"/>
      <style:text-properties style:font-name="Verdana" fo:font-size="16pt" style:font-size-asian="16pt" style:font-size-complex="16pt"/>
    </style:style>
    <style:style style:name="P26" style:family="paragraph" style:parent-style-name="Footer" style:list-style-name="WWNum3">
      <style:paragraph-properties>
        <style:tab-stops/>
      </style:paragraph-properties>
      <style:text-properties style:font-weight-complex="bold"/>
    </style:style>
    <style:style style:name="P27" style:family="paragraph" style:parent-style-name="Footer" style:list-style-name="WWNum3">
      <style:paragraph-properties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bold"/>
    </style:style>
    <style:style style:name="P28" style:family="paragraph" style:parent-style-name="Footer" style:list-style-name="WWNum3">
      <style:paragraph-properties fo:margin-left="0cm" fo:margin-right="0cm" fo:text-align="start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øtereferat</text:p>
      <text:p text:style-name="P6"/>
      <table:table table:name="Tabell1" table:style-name="Tabell1">
        <table:table-column table:style-name="Tabell1.A"/>
        <table:table-column table:style-name="Tabell1.B"/>
        <table:table-row table:style-name="Tabell1.1">
          <table:table-cell table:style-name="Tabell1.A1" office:value-type="string">
            <text:p text:style-name="P9">Forum:</text:p>
          </table:table-cell>
          <table:table-cell table:style-name="Tabell1.A1" office:value-type="string">
            <text:list xml:id="list6766622499978866798" text:style-name="Outline">
              <text:list-item>
                <text:list>
                  <text:list-item>
                    <text:list>
                      <text:list-item>
                        <text:h text:style-name="P25" text:outline-level="3">Levanger</text:h>
                      </text:list-item>
                      <text:list-item>
                        <text:h text:style-name="P25" text:outline-level="3">Idrettsråd</text:h>
                      </text:list-item>
                    </text:list>
                  </text:list-item>
                </text:list>
              </text:list-item>
            </text:list>
            <text:p text:style-name="P14">Styremøte 1/22</text:p>
          </table:table-cell>
        </table:table-row>
        <table:table-row table:style-name="Tabell1.2">
          <table:table-cell table:style-name="Tabell1.A2" table:number-columns-spanned="2" office:value-type="string">
            <text:p text:style-name="P8"><text:bookmark text:name="Bookmark"/></text:p>
          </table:table-cell>
          <table:covered-table-cell/>
        </table:table-row>
        <table:table-row table:style-name="Tabell1.3">
          <table:table-cell table:style-name="Tabell1.A1" office:value-type="string">
            <text:p text:style-name="P11">Deltakere:</text:p>
            <text:p text:style-name="P12">Kjersti Nordberg (Teams), Kate Norum, </text:p>
            <text:p text:style-name="P12">Beate Kjønstad, Ole Martin Veske, </text:p>
            <text:p text:style-name="P12">Viggo Hundal,Olav M. Indgaard, </text:p>
            <text:p text:style-name="P12">Elisabeth H. Aarøe- referent.</text:p>
            <text:p text:style-name="P13">Fravær: Morten Andersen.</text:p>
          </table:table-cell>
          <table:table-cell table:style-name="Tabell1.A1" office:value-type="string">
            <text:p text:style-name="P11">Kopi til:</text:p>
            <text:p text:style-name="P12">Guri Sivertsen</text:p>
            <text:p text:style-name="P12">Nina B. Bye</text:p>
            <text:p text:style-name="P12">Anita R. Sand</text:p>
          </table:table-cell>
        </table:table-row>
      </table:table>
      <text:list xml:id="list4155063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Torsdag 26.01.2022 kl. 19.15-21.45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Sted: Trønderhallen</text:p>
      <text:p text:style-name="P9"/>
      <text:p text:style-name="P10">Sakliste </text:p>
      <text:p text:style-name="Standard"/>
      <table:table table:name="Tabell2" table:style-name="Tabell2">
        <table:table-column table:style-name="Tabell2.A"/>
        <table:table-column table:style-name="Tabell2.B"/>
        <table:table-column table:style-name="Tabell2.C"/>
        <table:table-row table:style-name="Tabell2.1">
          <table:table-cell table:style-name="Tabell2.A1" office:value-type="string">
            <text:p text:style-name="Standard">Nr</text:p>
          </table:table-cell>
          <table:table-cell table:style-name="Tabell2.A1" office:value-type="string">
            <text:p text:style-name="Standard">Tema</text:p>
          </table:table-cell>
          <table:table-cell table:style-name="Tabell2.A1" office:value-type="string">
            <text:p text:style-name="P6">Ansvar</text:p>
          </table:table-cell>
        </table:table-row>
        <table:table-row table:style-name="Tabell2.1">
          <table:table-cell table:style-name="Tabell2.A2" office:value-type="float" office:value="44562">
            <text:p text:style-name="P7">1/22</text:p>
          </table:table-cell>
          <table:table-cell table:style-name="Tabell2.B2" office:value-type="string">
            <text:list xml:id="list4154063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4" text:outline-level="4">Referatsaker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2610134025388897855" text:style-name="WWNum3">
              <text:list-item>
                <text:p text:style-name="P22">Møte infrastruktur Torsbustaden 25.01.22</text:p>
              </text:list-item>
              <text:list-item>
                <text:p text:style-name="P22">Alle skal med. Teams-møte 17.12.21</text:p>
              </text:list-item>
              <text:list-item>
                <text:p text:style-name="P23">Paraidrettssenteret Trøndelag. Info-møte på Teams 14.12.21</text:p>
              </text:list-item>
            </text:list>
          </table:table-cell>
          <table:table-cell table:style-name="Tabell2.B2" office:value-type="string">
            <text:p text:style-name="P6">Olav M</text:p>
          </table:table-cell>
        </table:table-row>
        <table:table-row table:style-name="Tabell2.1">
          <table:table-cell table:style-name="Tabell2.A2" office:value-type="float" office:value="44593">
            <text:p text:style-name="P7">2/22</text:p>
          </table:table-cell>
          <table:table-cell table:style-name="Tabell2.B2" office:value-type="string">
            <text:p text:style-name="P18">Årsmøtet</text:p>
            <text:p text:style-name="P17">Dato blir satt til 040422 kl.19:15</text:p>
            <text:p text:style-name="P17">Fordeling arbeidsoppgaver </text:p>
            <text:list xml:id="list41559545" text:continue-numbering="true" text:style-name="WWNum3">
              <text:list-item>
                <text:p text:style-name="P26">Årsmelding- Elisabeth</text:p>
              </text:list-item>
              <text:list-item>
                <text:p text:style-name="P26">Regnskap og budsjett- Beate</text:p>
              </text:list-item>
              <text:list-item>
                <text:p text:style-name="P26">Valgkomiteen- Magne Rudi, Olav Stridh, Fritjof Sandstad</text:p>
              </text:list-item>
              <text:list-item>
                <text:p text:style-name="P27">Retningslinjer for fordeling av LAM-midler: Behandles på styresmøte 220322.</text:p>
              </text:list-item>
            </text:list>
          </table:table-cell>
          <table:table-cell table:style-name="Tabell2.B2" office:value-type="string">
            <text:p text:style-name="P6">Alle</text:p>
          </table:table-cell>
        </table:table-row>
        <table:table-row table:style-name="Tabell2.1">
          <table:table-cell table:style-name="Tabell2.A2" office:value-type="float" office:value="44621">
            <text:p text:style-name="P7">3/22</text:p>
          </table:table-cell>
          <table:table-cell table:style-name="Tabell2.B2" office:value-type="string">
            <text:p text:style-name="P18">Temaplan idrett, leik og fysisk aktivitet</text:p>
            <text:p text:style-name="P19">Planen er nå sendt til høring. Kjersti orienterer om planen via Teams. </text:p>
            <text:p text:style-name="P19">Idrettsrådet ønsker å inviterer idrettslagene i Levanger til et informasjonsmøte 030222 kl 19:00 på Teams. Lagene oppfordres til å gi høringssvar til denne planen som skal gjelde i 5 år. Idrettsrådet utarbeider eget høringssvar. Fristen er 14.02.22.</text:p>
          </table:table-cell>
          <table:table-cell table:style-name="Tabell2.B2" office:value-type="string">
            <text:p text:style-name="P6">Olav M/Kjersti</text:p>
          </table:table-cell>
        </table:table-row>
        <table:table-row table:style-name="Tabell2.1">
          <table:table-cell table:style-name="Tabell2.A2" office:value-type="float" office:value="44652">
            <text:p text:style-name="P7">4/22</text:p>
          </table:table-cell>
          <table:table-cell table:style-name="Tabell2.B2" office:value-type="string">
            <text:p text:style-name="P18">Høring på årlig "prioriteringer per geografi og særidrett" for utvikling av «anlegg av regional betydning innenfor naturlige aktivitets- og <text:s/>anleggsfellesskap. </text:p>
            <text:p text:style-name="P17">Verdal Idrettsråd har uttalt seg, og Levanger Idrettsrådet uttaler seg om anlegg som er aktuelle i Verdal / Levanger: </text:p>
            <text:p text:style-name="P20"><text:span text:style-name="T4">Sykkelvelodrom</text:span> Levanger: <text:span text:style-name="T1">Støttes</text:span>.</text:p>
            <text:p text:style-name="P20"><text:span text:style-name="T4">Fotballhall</text:span> Verdal: <text:span text:style-name="T1">Støttes ikke</text:span>.</text:p>
            <text:p text:style-name="P20"><text:span text:style-name="T4">Friidrettsanlegg</text:span><text:span text:style-name="T1"> </text:span>Verdal: <text:span text:style-name="T1">Støttes</text:span>.</text:p>
            <text:p text:style-name="P20"><text:span text:style-name="T4">Basishall</text:span> Verdal: <text:span text:style-name="T1">Støttes</text:span>.</text:p>
            <text:p text:style-name="P20"><text:span text:style-name="T4">Turnhall</text:span> Levanger: <text:span text:style-name="T1">Støttes</text:span>.</text:p>
            <text:p text:style-name="P20"><text:span text:style-name="T4">Ishall</text:span> Røra: <text:span text:style-name="T1">Støttes</text:span>.</text:p>
            <text:p text:style-name="P20"><text:span text:style-name="T4">Kampsporthall:</text:span> <text:span text:style-name="T1">Ukjent for Lev. Idrettsråd</text:span>. Judohall finnes i Levanger.</text:p>
            <text:p text:style-name="P20"><text:span text:style-name="T4">Klatrehall </text:span>Verdal: <text:span text:style-name="T1">Støttes.</text:span></text:p>
            <text:p text:style-name="P17"><text:soft-page-break/><text:span text:style-name="T5">Tennishall</text:span><text:span text:style-name="T3"> </text:span>Levanger: <text:span text:style-name="T1">Støttes.</text:span></text:p>
          </table:table-cell>
          <table:table-cell table:style-name="Tabell2.B2" office:value-type="string">
            <text:p text:style-name="P6">Olav M</text:p>
          </table:table-cell>
        </table:table-row>
        <table:table-row table:style-name="Tabell2.1">
          <table:table-cell table:style-name="Tabell2.A2" office:value-type="float" office:value="0">
            <text:p text:style-name="P7">5/22</text:p>
          </table:table-cell>
          <table:table-cell table:style-name="Tabell2.B2" office:value-type="string">
            <text:list xml:id="list41541178" text:continue-numbering="true" text:style-name="WWNum3">
              <text:list-header>
                <text:p text:style-name="P28"><text:span text:style-name="T2">Evt: </text:span>Tursti-merking: Søke nærmiljømidler. Grønningen Turlag har allerede bestilt skilt. Idrettsrådet forskutterer betalingen for det fram til spillemidlene kommer om ca. et år.</text:p>
              </text:list-header>
            </text:list>
            <text:p text:style-name="P16"/>
          </table:table-cell>
          <table:table-cell table:style-name="Tabell2.B2" office:value-type="string">
            <text:p text:style-name="P6"/>
            <text:p text:style-name="P6">Olav M</text:p>
          </table:table-cell>
        </table:table-row>
        <table:table-row table:style-name="Tabell2.1">
          <table:table-cell table:style-name="Tabell2.A2" office:value-type="float" office:value="44713">
            <text:p text:style-name="P7">6/22</text:p>
          </table:table-cell>
          <table:table-cell table:style-name="Tabell2.B2" office:value-type="string">
            <text:p text:style-name="P17">Neste møte: 030222, </text:p>
            <text:p text:style-name="P17">Forberedelse årsmøte: 220322, </text:p>
            <text:p text:style-name="P17">Årsmøte: 040422.</text:p>
            <text:p text:style-name="P16"/>
          </table:table-cell>
          <table:table-cell table:style-name="Tabell2.B2" office:value-type="string">
            <text:p text:style-name="P6">Alle</text:p>
          </table:table-cell>
        </table:table-row>
      </table:table>
      <text:p text:style-name="P15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b" fo:country="NO" style:font-size-asian="10pt" style:language-asian="nb" style:country-asian="NO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nb" fo:country="NO" style:font-name-asian="Times New Roman2" style:font-size-asian="10pt" style:language-asian="nb" style:country-asian="NO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8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style:font-name="Verdana" fo:font-size="16pt" fo:font-weight="bold" style:font-size-asian="16pt" style:font-weight-asian="bold" style:font-size-complex="16pt"/>
    </style:style>
    <style:style style:name="Innrykk" style:family="paragraph" style:parent-style-name="Standard" style:default-outline-level="" style:list-style-name="">
      <style:paragraph-properties fo:margin-left="2.251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size="11pt" style:font-name-asian="Calibri1" style:font-size-asian="11pt" style:font-size-complex="11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Plain_20_Text" style:display-name="Plain Text" style:family="paragraph" style:parent-style-name="Standard" style:default-outline-level="" style:list-style-name="">
      <style:text-properties style:font-name="Consolas" fo:font-size="10.5pt" style:font-name-asian="Calibri1" style:font-size-asian="10.5pt" style:language-asian="en" style:country-asian="US" style:font-size-complex="10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gn_20_Tegn" style:display-name="Tegn Tegn" style:family="text">
      <style:text-properties style:font-name="Consolas" fo:font-size="10.5pt" style:font-name-asian="Calibri1" style:font-size-asian="10.5pt" style:language-asian="en" style:country-asian="US" style:font-name-complex="Times New Roman2" style:font-size-complex="10.5pt"/>
    </style:style>
    <style:style style:name="Tegn_20_Tegn1" style:display-name="Tegn Tegn1" style:family="text">
      <style:text-properties fo:font-size="12pt" style:font-size-asian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cm" fo:margin-right="1.499cm" fo:text-align="center" style:justify-single-word="false" fo:text-indent="0cm" style:auto-text-indent="fals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0.501cm" fo:margin-bottom="0.801cm" fo:margin-left="2cm" fo:margin-right="2cm" style:writing-mode="lr-tb" style:layout-grid-color="#c0c0c0" style:layout-grid-lines="283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801cm" fo:margin-left="2cm" fo:margin-right="2cm" style:writing-mode="lr-tb" style:layout-grid-color="#c0c0c0" style:layout-grid-lines="283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Ramme1" text:anchor-type="paragraph" svg:y="0.002cm" fo:min-width="0.041cm" draw:z-index="0"><draw:text-box fo:min-height="0.041cm"><text:p text:style-name="MP2"><text:page-number text:select-page="current"/></text:p></draw:text-box></draw:frame></text:p>
        <text:p text:style-name="MP3"/>
      </style:header>
      <style:header-left>
        <text:p text:style-name="MP1"/>
      </style:header-left>
      <style:footer>
        <text:p text:style-name="MP4"><text:page-number text:select-page="current"/></text:p>
        <text:p text:style-name="MP5"/>
      </style:footer>
      <style:footer-left>
        <text:p text:style-name="MP4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kliste idrettsrådet</dc:title>
    <meta:initial-creator>Stig Søraker</meta:initial-creator>
    <dc:creator>Elisabeth Aarøe</dc:creator>
    <meta:editing-cycles>37</meta:editing-cycles>
    <meta:print-date>2013-01-07T18:31:00</meta:print-date>
    <meta:creation-date>2021-08-18T19:26:00</meta:creation-date>
    <dc:date>2022-01-30T21:31:13.48</dc:date>
    <meta:editing-duration>PT6H45M59S</meta:editing-duration>
    <meta:generator>OpenOffice/4.1.7$Win32 OpenOffice.org_project/417m1$Build-9800</meta:generator>
    <meta:document-statistic meta:table-count="2" meta:image-count="0" meta:object-count="0" meta:page-count="2" meta:paragraph-count="65" meta:word-count="278" meta:character-count="1981"/>
    <meta:user-defined meta:name="AppVersion">16.0000</meta:user-defined>
    <meta:user-defined meta:name="Company">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L_Notat" xlink:href=""/>
  </office:meta>
</office:document-meta>
</file>