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1" style:family="table">
      <style:table-properties style:width="17.277cm" fo:margin-left="-0.101cm" fo:margin-right="-0.176cm" fo:margin-top="0cm" fo:margin-bottom="0cm" table:align="margins" style:writing-mode="lr-tb"/>
    </style:style>
    <style:style style:name="Tabell1.A" style:family="table-column">
      <style:table-column-properties style:column-width="5.997cm" style:rel-column-width="22748*"/>
    </style:style>
    <style:style style:name="Tabell1.B" style:family="table-column">
      <style:table-column-properties style:column-width="5.995cm" style:rel-column-width="22741*"/>
    </style:style>
    <style:style style:name="Tabell1.C" style:family="table-column">
      <style:table-column-properties style:column-width="5.285cm" style:rel-column-width="20046*"/>
    </style:style>
    <style:style style:name="Tabell1.1" style:family="table-row">
      <style:table-row-properties style:min-row-height="0.6cm" style:keep-together="true" fo:keep-together="auto"/>
    </style:style>
    <style:style style:name="Tabell1.A1" style:family="table-cell">
      <style:table-cell-properties fo:padding-left="0.101cm" fo:padding-right="0.101cm" fo:padding-top="0cm" fo:padding-bottom="0cm" fo:border="none"/>
    </style:style>
    <style:style style:name="Tabell1.2" style:family="table-row">
      <style:table-row-properties style:min-row-height="2.57cm" style:keep-together="true" fo:keep-together="auto"/>
    </style:style>
    <style:style style:name="Tabell1.A2" style:family="table-cell">
      <style:table-cell-properties fo:padding-left="0.101cm" fo:padding-right="0.101cm" fo:padding-top="0cm" fo:padding-bottom="0cm" fo:border="0.018cm solid #00000a"/>
    </style:style>
    <style:style style:name="Tabell2" style:family="table">
      <style:table-properties style:width="17.418cm" fo:margin-left="-0.191cm" fo:margin-top="0cm" fo:margin-bottom="0cm" table:align="left" style:writing-mode="lr-tb"/>
    </style:style>
    <style:style style:name="Tabell2.A" style:family="table-column">
      <style:table-column-properties style:column-width="1.561cm"/>
    </style:style>
    <style:style style:name="Tabell2.B" style:family="table-column">
      <style:table-column-properties style:column-width="11.165cm"/>
    </style:style>
    <style:style style:name="Tabell2.C" style:family="table-column">
      <style:table-column-properties style:column-width="2.776cm"/>
    </style:style>
    <style:style style:name="Tabell2.D" style:family="table-column">
      <style:table-column-properties style:column-width="1.916cm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l2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padding="0cm" fo:border="non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Footer">
      <style:paragraph-properties fo:margin-left="0cm" fo:margin-right="1.499cm" fo:text-align="center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9" style:family="paragraph" style:parent-style-name="Standard">
      <style:text-properties style:font-name="Verdana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/>
    </style:style>
    <style:style style:name="P11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Verdana" fo:font-size="12pt" fo:font-weight="bold" style:font-size-asian="12pt" style:font-weight-asian="bold" style:font-size-complex="12pt"/>
    </style:style>
    <style:style style:name="P13" style:family="paragraph" style:parent-style-name="Footer">
      <style:paragraph-properties>
        <style:tab-stops/>
      </style:paragraph-properties>
      <style:text-properties fo:font-weight="bold" style:font-weight-asian="bold"/>
    </style:style>
    <style:style style:name="P14" style:family="paragraph" style:parent-style-name="Footer">
      <style:paragraph-properties>
        <style:tab-stops/>
      </style:paragraph-properties>
      <style:text-properties style:font-weight-complex="bold"/>
    </style:style>
    <style:style style:name="P15" style:family="paragraph" style:parent-style-name="Footer">
      <style:paragraph-properties>
        <style:tab-stops/>
      </style:paragraph-properties>
    </style:style>
    <style:style style:name="P16" style:family="paragraph" style:parent-style-name="Standard" style:master-page-name="First_20_Page">
      <style:paragraph-properties fo:text-align="center" style:justify-single-word="false" style:page-number="auto"/>
      <style:text-properties fo:font-size="28pt" fo:font-weight="bold" style:font-size-asian="28pt" style:font-weight-asian="bold" style:font-size-complex="28pt"/>
    </style:style>
    <style:style style:name="P17" style:family="paragraph" style:parent-style-name="Footer" style:list-style-name="WWNum5">
      <style:paragraph-properties>
        <style:tab-stops/>
      </style:paragraph-properties>
      <style:text-properties fo:font-weight="bold" style:font-weight-asian="bold"/>
    </style:style>
    <style:style style:name="P18" style:family="paragraph" style:parent-style-name="List_20_Paragraph" style:list-style-name="WWNum9"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øtereferat</text:p>
      <text:p text:style-name="P6"/>
      <table:table table:name="Tabell1" table:style-name="Tabell1">
        <table:table-column table:style-name="Tabell1.A"/>
        <table:table-column table:style-name="Tabell1.B"/>
        <table:table-column table:style-name="Tabell1.C"/>
        <table:table-row table:style-name="Tabell1.1">
          <table:table-cell table:style-name="Tabell1.A1" table:number-columns-spanned="2" office:value-type="string">
            <text:p text:style-name="P8"><text:bookmark text:name="Bookmark"/>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1.2">
          <table:table-cell table:style-name="Tabell1.A2" office:value-type="string">
            <text:p text:style-name="P12">Forum:</text:p>
            <text:p text:style-name="P12"/>
            <text:p text:style-name="P12">Levanger Idrettsråd</text:p>
            <text:p text:style-name="P11"/>
            <text:p text:style-name="P11">Styremøte 7/21</text:p>
          </table:table-cell>
          <table:table-cell table:style-name="Tabell1.A2" office:value-type="string">
            <text:p text:style-name="P11"><text:span text:style-name="T2">Deltakere:</text:span> </text:p>
            <text:p text:style-name="P11">Kjersti Nordberg, </text:p>
            <text:p text:style-name="P11">Ole Martin Veske, Elisabeth H. Aarøe, Morten Andersen, </text:p>
            <text:p text:style-name="P11">Viggo Hundal og Olav M. Indgaard</text:p>
            <text:p text:style-name="P11"><text:span text:style-name="T2">Fravær:</text:span> Kate Norum, Beate Kjønstad.</text:p>
          </table:table-cell>
          <table:table-cell table:style-name="Tabell1.A2" office:value-type="string">
            <text:p text:style-name="P12">Kopi:</text:p>
            <text:p text:style-name="P11">Guri Sivertsen, </text:p>
            <text:p text:style-name="P11">Anita Ravlo Sand, </text:p>
            <text:p text:style-name="P11">Nina Bakken Bye.</text:p>
          </table:table-cell>
        </table:table-row>
      </table:table>
      <text:list xml:id="list8069729010170800607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Tirsdag 09.11.2021 kl. 19.00 – 21.00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Sted: Levanger rådhus, rom 3008 (formannskapssalen)</text:p>
      <text:p text:style-name="P9"/>
      <text:p text:style-name="P10">Sakliste </text:p>
      <table:table table:name="Tabell2" table:style-name="Tabell2">
        <table:table-column table:style-name="Tabell2.A"/>
        <table:table-column table:style-name="Tabell2.B"/>
        <table:table-column table:style-name="Tabell2.C"/>
        <table:table-column table:style-name="Tabell2.D"/>
        <table:table-row table:style-name="Tabell2.1">
          <table:table-cell table:style-name="Tabell2.A1" office:value-type="string">
            <text:p text:style-name="Standard">Nr</text:p>
          </table:table-cell>
          <table:table-cell table:style-name="Tabell2.A1" office:value-type="string">
            <text:p text:style-name="Standard">Tema</text:p>
          </table:table-cell>
          <table:table-cell table:style-name="Tabell2.A1" office:value-type="string">
            <text:p text:style-name="P6">Ansvar</text:p>
          </table:table-cell>
          <table:table-cell table:style-name="Tabell2.A1" office:value-type="string">
            <text:p text:style-name="P6">Tidsbruk</text:p>
          </table:table-cell>
        </table:table-row>
        <table:table-row table:style-name="Tabell2.1">
          <table:table-cell table:style-name="Tabell2.A2" office:value-type="string">
            <text:p text:style-name="P7">43/21</text:p>
          </table:table-cell>
          <table:table-cell table:style-name="Tabell2.A2" office:value-type="string">
            <text:list xml:id="list4265589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Referatsaker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4740788425954438854" text:style-name="WWNum9">
              <text:list-item>
                <text:p text:style-name="P18">Idrettens hederskveld</text:p>
              </text:list-item>
              <text:list-item>
                <text:p text:style-name="P18">Idrettssonerådet ønsker et prosjekt for å få til en fellesplan for interkommunale anlegg på Innherred.</text:p>
              </text:list-item>
            </text:list>
          </table:table-cell>
          <table:table-cell table:style-name="Tabell2.A2" office:value-type="string">
            <text:p text:style-name="P6">Olav M</text:p>
          </table:table-cell>
          <table:table-cell table:style-name="Tabell2.A2" office:value-type="string">
            <text:p text:style-name="P6"/>
          </table:table-cell>
        </table:table-row>
        <table:table-row table:style-name="Tabell2.1">
          <table:table-cell table:style-name="Tabell2.A2" office:value-type="string">
            <text:p text:style-name="P7">44/21</text:p>
          </table:table-cell>
          <table:table-cell table:style-name="Tabell2.A2" office:value-type="string">
            <text:p text:style-name="P7">Prioritering av årets spillemiddelsøknader</text:p>
            <text:p text:style-name="Standard">Nye retningslinjer for prioritering av spillemidler i april 2020- grunnlag for prioritering først i 2021.</text:p>
            <text:p text:style-name="Standard">Alle nærmiljøanlegg-søknader for 2020/2021 fikk bevilget spillemidler.</text:p>
            <text:p text:style-name="Standard">Kjersti presenterer lista over årets søkere og forslag til prioritering av søknadene. <text:span text:style-name="T6">Etter forslag fra idrettsrådet ble det gjort en forandring på prioriteringa av nye anlegg.</text:span> </text:p>
            <text:p text:style-name="Standard">25 søknader, 11 nye. Stor aktivitet i Levanger.</text:p>
            <text:p text:style-name="Standard">Klubber kan søke om støtte til nærmiljøanlegg inkl. dugnad. Støttes med 50% opp til 300.000,-. Velforeninger kan også søke om de har org. nr.</text:p>
          </table:table-cell>
          <table:table-cell table:style-name="Tabell2.A2" office:value-type="string">
            <text:p text:style-name="P6">Kjersti</text:p>
          </table:table-cell>
          <table:table-cell table:style-name="Tabell2.A2" office:value-type="string">
            <text:p text:style-name="Standard"/>
          </table:table-cell>
        </table:table-row>
        <table:table-row table:style-name="Tabell2.1">
          <table:table-cell table:style-name="Tabell2.A2" office:value-type="string">
            <text:p text:style-name="P7">45/21</text:p>
          </table:table-cell>
          <table:table-cell table:style-name="Tabell2.A2" office:value-type="string">
            <text:p text:style-name="P13">Spørreundersøkelsen i forbindelse med arbeidet med ny idrettsplan:</text:p>
            <text:p text:style-name="P14">Kjersti presenterer funn fra innbyggerundersøkelsen.</text:p>
            <text:p text:style-name="P14">350 svar fra lag, foreninger og innbyggere. Åpne spørsmål. </text:p>
          </table:table-cell>
          <table:table-cell table:style-name="Tabell2.A2" office:value-type="string">
            <text:p text:style-name="P6"/>
            <text:p text:style-name="P6">Kjersti</text:p>
          </table:table-cell>
          <table:table-cell table:style-name="Tabell2.A2" office:value-type="string">
            <text:p text:style-name="Standard"/>
          </table:table-cell>
        </table:table-row>
        <table:table-row table:style-name="Tabell2.1">
          <table:table-cell table:style-name="Tabell2.A2" office:value-type="string">
            <text:p text:style-name="P7">46/21</text:p>
          </table:table-cell>
          <table:table-cell table:style-name="Tabell2.A2" office:value-type="string">
            <text:p text:style-name="P13">Nyheter v/Kjersti</text:p>
            <text:p text:style-name="P15"><text:span text:style-name="T1">- </text:span><text:span text:style-name="T3">2022 er frivillighetens år. Oppfordre til markeringer rundt i klubbene?</text:span></text:p>
          </table:table-cell>
          <table:table-cell table:style-name="Tabell2.A2" office:value-type="string">
            <text:p text:style-name="P6">Kjersti</text:p>
          </table:table-cell>
          <table:table-cell table:style-name="Tabell2.A2" office:value-type="string">
            <text:p text:style-name="P6"/>
          </table:table-cell>
        </table:table-row>
        <table:table-row table:style-name="Tabell2.1">
          <table:table-cell table:style-name="Tabell2.A2" office:value-type="string">
            <text:p text:style-name="P7">47/21</text:p>
          </table:table-cell>
          <table:table-cell table:style-name="Tabell2.A2" office:value-type="string">
            <text:p text:style-name="P13">Tilskudd til merking av turstier - turmål</text:p>
            <text:p text:style-name="P14">10-på topp er en meget populær trimaktivitet organisert av Levanger idrettsråd. Aktiviteten har gitt idrettsrådet gode inntekter i flere år og er hovedårsaken til at vi har over 200.000,- kr på bok. Det er diskutert med arrangørene av 10-på topp mulighetene til å få til en mer permanent skilting til toppene. Skilting som også kan stå etter at turmålet ikke er en del av 10-på topp. </text:p>
            <text:p text:style-name="P14"><text:span text:style-name="T4">Vedtak:</text:span> Å søke spillemidler for dette som nærmiljøanlegg. Idrettsrådet skal dekke en større del av utgiftene utover spillemidlene. <text:s/></text:p>
          </table:table-cell>
          <table:table-cell table:style-name="Tabell2.A2" office:value-type="string">
            <text:p text:style-name="P6"/>
            <text:p text:style-name="P6">Olav M</text:p>
            <text:p text:style-name="P6"/>
            <text:p text:style-name="P6"/>
          </table:table-cell>
          <table:table-cell table:style-name="Tabell2.A2" office:value-type="string">
            <text:p text:style-name="P6"/>
          </table:table-cell>
        </table:table-row>
        <table:table-row table:style-name="Tabell2.1">
          <table:table-cell table:style-name="Tabell2.A2" office:value-type="string">
            <text:p text:style-name="P7">48/21</text:p>
          </table:table-cell>
          <table:table-cell table:style-name="Tabell2.A2" office:value-type="string">
            <text:p text:style-name="P13">Evt.</text:p>
            <text:list xml:id="list7832646112118099311" text:style-name="WWNum5">
              <text:list-item>
                <text:p text:style-name="P17">Kjersti kommer med forslag til tidspunkt for neste møte.</text:p>
              </text:list-item>
              <text:list-item>
                <text:p text:style-name="P17"><text:soft-page-break/>Julebord: 7. desember kl 17 på Strømsøe. </text:p>
                <text:p text:style-name="P17">Andersen bestiller.</text:p>
              </text:list-item>
              <text:list-item>
                <text:p text:style-name="P17">Alle landets idrettsråd er invitert til å besvare en digital spørreundersøkelse i forbindelse med den pågående utredningen vedr. Idrettstingets sammensetning. Levanger Idrettsråd besvarer denne på møtet.</text:p>
              </text:list-item>
            </text:list>
          </table:table-cell>
          <table:table-cell table:style-name="Tabell2.A2" office:value-type="string">
            <text:p text:style-name="P6">Alle</text:p>
          </table:table-cell>
          <table:table-cell table:style-name="Tabell2.A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nb" fo:country="NO" style:font-size-asian="10pt" style:language-asian="nb" style:country-asian="NO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nb" fo:country="NO" style:font-name-asian="Times New Roman2" style:font-size-asian="10pt" style:language-asian="nb" style:country-asian="NO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8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style:font-name="Verdana" fo:font-size="16pt" fo:font-weight="bold" style:font-size-asian="16pt" style:font-weight-asian="bold" style:font-size-complex="16pt"/>
    </style:style>
    <style:style style:name="Innrykk" style:family="paragraph" style:parent-style-name="Standard" style:default-outline-level="" style:list-style-name="">
      <style:paragraph-properties fo:margin-left="2.251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size="11pt" style:font-name-asian="Calibri1" style:font-size-asian="11pt" style:font-size-complex="11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Verdana" fo:font-size="12pt" style:font-size-asian="12pt" style:font-name-complex="Verdana1" style:font-size-complex="12pt"/>
    </style:style>
    <style:style style:name="Plain_20_Text" style:display-name="Plain Text" style:family="paragraph" style:parent-style-name="Standard" style:default-outline-level="" style:list-style-name="">
      <style:text-properties style:font-name="Consolas" fo:font-size="10.5pt" style:font-name-asian="Calibri1" style:font-size-asian="10.5pt" style:language-asian="en" style:country-asian="US" style:font-size-complex="10.5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gn_20_Tegn" style:display-name="Tegn Tegn" style:family="text">
      <style:text-properties style:font-name="Consolas" fo:font-size="10.5pt" style:font-name-asian="Calibri1" style:font-size-asian="10.5pt" style:language-asian="en" style:country-asian="US" style:font-name-complex="Times New Roman2" style:font-size-complex="10.5pt"/>
    </style:style>
    <style:style style:name="Tegn_20_Tegn1" style:display-name="Tegn Tegn1" style:family="text">
      <style:text-properties fo:font-size="12pt" style:font-size-asian="12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Footer">
      <style:paragraph-properties fo:margin-left="0cm" fo:margin-right="1.499cm" fo:text-align="center" style:justify-single-word="false" fo:text-indent="0cm" style:auto-text-indent="fals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0.501cm" fo:margin-bottom="0.801cm" fo:margin-left="2cm" fo:margin-right="2cm" style:writing-mode="lr-tb" style:layout-grid-color="#c0c0c0" style:layout-grid-lines="283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801cm" fo:margin-left="2cm" fo:margin-right="2cm" style:writing-mode="lr-tb" style:layout-grid-color="#c0c0c0" style:layout-grid-lines="283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Ramme1" text:anchor-type="paragraph" svg:y="0.002cm" fo:min-width="0.041cm" draw:z-index="0"><draw:text-box fo:min-height="0.041cm"><text:p text:style-name="MP2"><text:page-number text:select-page="current"/></text:p></draw:text-box></draw:frame></text:p>
        <text:p text:style-name="MP3"/>
      </style:header>
      <style:header-left>
        <text:p text:style-name="MP1"><text:page-number text:select-page="current">2</text:page-number></text:p>
      </style:header-left>
      <style:footer>
        <text:p text:style-name="MP4"><text:page-number text:select-page="current"/></text:p>
        <text:p text:style-name="MP5"/>
      </style:footer>
      <style:footer-left>
        <text:p text:style-name="MP4"><text:page-number text:select-page="current">2</text:page-number></text:p>
        <text:p text:style-name="Footer"/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akliste idrettsrådet</dc:title>
    <meta:initial-creator>Stig Søraker</meta:initial-creator>
    <dc:creator>Elisabeth Aarøe</dc:creator>
    <meta:editing-cycles>48</meta:editing-cycles>
    <meta:print-date>2021-08-24T19:34:00</meta:print-date>
    <meta:creation-date>2021-11-07T19:31:00</meta:creation-date>
    <dc:date>2021-11-10T22:42:40.74</dc:date>
    <meta:editing-duration>PT2H26M28S</meta:editing-duration>
    <meta:generator>OpenOffice/4.1.7$Win32 OpenOffice.org_project/417m1$Build-9800</meta:generator>
    <meta:document-statistic meta:table-count="2" meta:image-count="0" meta:object-count="0" meta:page-count="2" meta:paragraph-count="58" meta:word-count="349" meta:character-count="2313"/>
    <meta:user-defined meta:name="AppVersion">16.0000</meta:user-defined>
    <meta:user-defined meta:name="Company">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L_Notat" xlink:href=""/>
  </office:meta>
</office:document-meta>
</file>